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/>
    </style:style>
    <style:style style:name="T2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" style:parent-style-name="Bekezdésalapbetűtípusa" style:family="text">
      <style:text-properties fo:font-weight="bold" style:font-weight-asian="bold"/>
    </style:style>
    <style:style style:name="T5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" style:parent-style-name="Normál" style:family="paragraph">
      <style:paragraph-properties fo:margin-left="3.9333in" fo:text-indent="0.4916in">
        <style:tab-stops/>
      </style:paragraph-properties>
    </style:style>
    <style:style style:name="T7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" style:parent-style-name="Bekezdésalapbetűtípusa" style:family="text">
      <style:text-properties fo:font-weight="bold" style:font-weight-asian="bold"/>
    </style:style>
    <style:style style:name="T11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" style:parent-style-name="Normál" style:family="paragraph">
      <style:paragraph-properties fo:margin-left="3.9333in" fo:text-indent="0.4916in">
        <style:tab-stops/>
      </style:paragraph-properties>
    </style:style>
    <style:style style:name="T13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" style:parent-style-name="Bekezdésalapbetűtípusa" style:family="text">
      <style:text-properties fo:font-weight="bold" style:font-weight-asian="bold"/>
    </style:style>
    <style:style style:name="T16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" style:parent-style-name="Normál" style:family="paragraph">
      <style:paragraph-properties fo:margin-left="3.9333in" fo:text-indent="0.4916in">
        <style:tab-stops/>
      </style:paragraph-properties>
    </style:style>
  </office:automatic-styles>
  <office:body>
    <office:text text:use-soft-page-breaks="true">
      <text:p text:style-name="P1">Kedves Kollégisták!</text:p>
      <text:p text:style-name="Normál">Alábbiakban szeretnénk tájékoztatást adni az étkezés lemondásának szabályairól:</text:p>
      <text:p text:style-name="Normál">A már befizetett étkezést <text:s/><text:span text:style-name="T2">reggel 9 óráig</text:span><text:s/>lehet lemondani a következő napi jegy<text:s/>leadásával: a<text:s/><text:span text:style-name="T3">GAZDASÁGI IRODA MELLETTI POSTALÁDÁBA BEDOBVA</text:span><text:span text:style-name="T4">, C ÉPÜLET 16. SZOBA.</text:span><text:s/><text:span text:style-name="T5">Betegség esetén reggel 9 óráig (a következő naptól) a 20/232-2219</text:span>-es telefonszámon vagy a<text:s/><text:a xlink:href="mailto:sandorne.mariann@veinszol.veszprem.hu" office:target-frame-name="_top" xlink:show="replace"><text:span text:style-name="Hiperhivatkozás">sandorne.mariann@veinszo</text:span><text:span text:style-name="Hiperhivatkozás">l.veszprem.hu</text:span></text:a><text:s/>mail címen lehet a lemondást előjegyeztetni úgy, hogy gyógyuláskor a jegyeket le<text:s/>kell adni a gazdasági irodában.</text:p>
      <text:p text:style-name="Normál">A jegyek ára a következő hónapi befizetésnél kerül jóváírásra, kizárólag a leadott jegyek alapján. Lemondást utólag nem áll módunkban elfogadni.</text:p>
      <text:p text:style-name="Normál">Megértésüket köszönjük!</text:p>
      <text:p text:style-name="P6">Tisztelettel: Sándor Lászlóné<text:line-break/><text:s text:c="22"/><text:tab/><text:s text:c="3"/>gazdasági ügyintéző</text:p>
      <text:p text:style-name="Normál">Kedves Kollégisták!</text:p>
      <text:p text:style-name="Normál">Alábbiakban szeretnénk tájékoztatást adni az étkezés lemondásának szabályairól:</text:p>
      <text:p text:style-name="Normál">A már befizetett étkezést <text:s/><text:span text:style-name="T7">reggel 9 órá</text:span><text:span text:style-name="T8">ig</text:span><text:s/>lehet lemondani a következő napi jegy leadásával: a<text:s/><text:span text:style-name="T9">GAZDASÁGI IRODA MELLETTI POSTALÁDÁBA BEDOBVA</text:span><text:span text:style-name="T10">, C ÉPÜLET 16. SZOBA.</text:span><text:s/><text:span text:style-name="T11">Betegség esetén reggel 9 óráig (a következő naptól) a 20/232-2219</text:span>-es telefonszámon vagy a<text:s/><text:a xlink:href="mailto:sandorne.mariann@veinszol.veszprem.hu" office:target-frame-name="_top" xlink:show="replace"><text:span text:style-name="Hiperhivatkozás">sandorne.mariann@veinszol.veszprem.hu</text:span></text:a><text:s/>mail címen lehet a lemondást előjegyeztetni úgy, hogy gyógyuláskor a jegyeket le kell adni a gazdasági irodában.<text:s/></text:p>
      <text:p text:style-name="Normál">A jegyek ára a következő hónapi befizetésnél kerül jóváírásra, kizárólag a leadott jegyek alapján. Lemondást utólag nem áll módunkban elfogadni.</text:p>
      <text:p text:style-name="Normál">Megértésüket köszönjük!</text:p>
      <text:p text:style-name="P12">Tisztelettel: Sándor Lászlóné<text:line-break/><text:s text:c="22"/><text:tab/><text:s text:c="3"/>gazdasági ügyintéző</text:p>
      <text:p text:style-name="Normál"/>
      <text:p text:style-name="Normál">Kedves Kollégisták!</text:p>
      <text:p text:style-name="Normál">Alábbiakban szeretnénk tájékoztatást adni az étkezés lemondásának szabályairól:</text:p>
      <text:p text:style-name="Normál">A már befizetett étkezést <text:s/><text:span text:style-name="T13">reggel 9 óráig</text:span><text:s/>lehet lemondani a következő napi jegy leadásával: a<text:s/><text:span text:style-name="T14">GAZDASÁGI IRODA MELLETTI POSTALÁDÁBA BEDOBVA</text:span><text:span text:style-name="T15">, C ÉPÜLET 16. SZOBA.</text:span><text:s/><text:span text:style-name="T16">Betegség esetén reggel 9 óráig (a következő naptól) a 20/232-2219</text:span>-es telefonszámon vagy a<text:s/><text:a xlink:href="mailto:sandorne.mariann@veinszol.veszprem.hu" office:target-frame-name="_top" xlink:show="replace"><text:span text:style-name="Hiperhivatkozás">sandorne.mariann@veinszol.veszprem.hu</text:span></text:a><text:s/>mail címen lehet a lemondást előjegyeztetni úgy, hogy gyógyuláskor a jegyeket le kell adni a gazdasági irodában.<text:s/></text:p>
      <text:p text:style-name="Normál">A jegyek ára a következő hónapi befizetésnél<text:s/>kerül jóváírásra, kizárólag a leadott jegyek alapján. Lemondást utólag nem áll módunkban elfogadni.</text:p>
      <text:p text:style-name="Normál">Megértésüket köszönjük!</text:p>
      <text:p text:style-name="P17">Tisztelettel: Sándor Lászlóné<text:line-break/><text:s text:c="22"/><text:tab/><text:s text:c="3"/>gazdasági ügyintéző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Buborékszöveg" style:display-name="Buborékszöveg" style:family="paragraph" style:parent-style-name="Normá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uborékszövegChar" style:display-name="Buborékszöveg Char" style:family="text" style:parent-style-name="Bekezdésalapbetűtípusa">
      <style:text-properties style:font-name="Segoe UI" style:font-name-complex="Segoe UI" fo:font-size="9pt" style:font-size-asian="9pt" style:font-size-complex="9pt"/>
    </style:style>
    <style:style style:name="Hiperhivatkozás" style:display-name="Hiperhivatkozás" style:family="text" style:parent-style-name="Bekezdésalapbetűtípusa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51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ki</meta:initial-creator>
    <dc:creator>User</dc:creator>
    <meta:creation-date>2016-11-14T08:11:00Z</meta:creation-date>
    <dc:date>2023-05-22T11:20:00Z</dc:date>
    <meta:print-date>2023-05-22T11:19:00Z</meta:print-date>
    <meta:template xlink:href="Normal" xlink:type="simple"/>
    <meta:editing-cycles>11</meta:editing-cycles>
    <meta:editing-duration>PT2760S</meta:editing-duration>
    <meta:document-statistic meta:page-count="1" meta:paragraph-count="4" meta:word-count="307" meta:character-count="2423" meta:row-count="17" meta:non-whitespace-character-count="2120"/>
  </office:meta>
</office:document-meta>
</file>