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fo:font-weight="bold" style:font-weight-asian="bold"/>
    </style:style>
    <style:style style:name="T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Kedves Kollégisták!</text:p>
      <text:p text:style-name="Normál">Alábbiakban szeretnénk tájékoztatást adni az étkezés lemondásának szabályairól:</text:p>
      <text:p text:style-name="Normál">A már befizetett étkezést <text:s/><text:span text:style-name="T2">reggel 9 óráig</text:span><text:s/>lehet lemondani a következő napi jegy leadásával: a<text:s/><text:span text:style-name="T3">GAZDASÁGI IRODA MELLETTI POSTALÁDÁBA BEDOBVA</text:span><text:span text:style-name="T4">, C ÉPÜLET 16. SZOBA.</text:span><text:s/><text:span text:style-name="T5">Betegség esetén reggel 9 óráig (a következő naptól) a 20/232-2219</text:span>-es telefonszámon vagy a<text:s/><text:a xlink:href="mailto:kollegium.monika@gmail.com" office:target-frame-name="_top" xlink:show="replace"><text:span text:style-name="Hiperhivatkozás">kollegium.monika@gmail.com</text:span></text:a><text:s/>mail címen lehet a lemondást előjegyeztetni úgy, hogy gyógyuláskor a jegyeket le kell adni a gazdasági irodában.</text:p>
      <text:p text:style-name="Normál">A jegyek ára a következő hónapi befizetésnél kerül jóváírásra, kizárólag a leadott jegyek alapján. Lemondást utólag nem áll módunkban elfogadni.</text:p>
      <text:p text:style-name="Normál">Megértésüket köszönjük!</text:p>
      <text:p text:style-name="P6">Tisztelettel:<text:s/>Nagy-Móger Mónika<text:s/><text:line-break/><text:s text:c="21"/><text:s/>gazdasági ügyintéz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ki</meta:initial-creator>
    <dc:creator>Office 013 Veinszol</dc:creator>
    <meta:creation-date>2026-02-06T09:15:00Z</meta:creation-date>
    <dc:date>2026-02-06T09:15:00Z</dc:date>
    <meta:print-date>2023-05-22T11:1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8" meta:character-count="781" meta:row-count="5" meta:non-whitespace-character-count="684"/>
  </office:meta>
</office:document-meta>
</file>